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chiphorstdijk kavel 1, kadastraal bekend P, nr. 2062: bouw boerderij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iphorstdijk kavel 1, kadastraal bekend P, nr. 2062 in Denekamp</text:p>
            <text:p text:style-name="common-al">Project: het bouwen van een boerderijwoning</text:p>
            <text:p text:style-name="common-al">Ingekomen: 03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60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50</meta:user-defined>
    <meta:user-defined meta:name="DCTERMS.abstract">het bouwen van een boerderijwoning</meta:user-defined>
    <dc:language>nl</dc:language>
    <meta:user-defined meta:name="OVERHEIDop.locatietype/OVERHEIDop.gebiedsmarkering">Punt</meta:user-defined>
    <meta:user-defined meta:name="DC.title">Gemeente Dinkelland - aanvraag omgevingsvergunning, Denekamp, Schiphorstdijk kavel 1, kadastraal bekend P, nr. 2062: bouw boerderij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000</meta:user-defined>
    <meta:user-defined meta:name="OVERHEIDop.GmbID/DC.identifier">gmb-2021-396000</meta:user-defined>
    <meta:user-defined meta:name="OVERHEIDop.versieInformatie"/>
  </office:meta>
</office:document-meta>
</file>