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PERCEEL E 686 THV HELVOIRTSESTRAAT 1 – 3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perceel E 686 thv Helvoirtsestraat 1 - 3 Helvoirt, het bouwen van een schuurwoning, OV20211387, ingekomen 4 november 20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95990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99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99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PERCEEL E 686 THV HELVOIRTSESTRAAT 1 – 3 HELVOIRT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5990</meta:user-defined>
    <meta:user-defined meta:name="OVERHEIDop.GmbID/DC.identifier">gmb-2021-395990</meta:user-defined>
    <meta:user-defined meta:name="OVERHEIDop.versieInformatie"/>
  </office:meta>
</office:document-meta>
</file>