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bak aan Abeelseweg 3, 4335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21197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paardenbak</text:span> aan <text:span text:style-name="nadrukvet">Abeelseweg</text:span><text:span text:style-name="nadrukvet"> 3, 4335SR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november 2021</text:span><text:span text:style-name="nadrukvet">.</text:span> Zij neemt daarover waarschijnlijk vóór <text:span text:style-name="nadrukvet">27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59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ardenbak aan Abeelseweg 3, 4335SR Middelbur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982</meta:user-defined>
    <meta:user-defined meta:name="OVERHEIDop.GmbID/DC.identifier">gmb-2021-395982</meta:user-defined>
    <meta:user-defined meta:name="OVERHEIDop.versieInformatie"/>
  </office:meta>
</office:document-meta>
</file>