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Molenpa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773</text:span>
          </text:p>
            <text:p text:style-name="common-al">Gemeente Aalsmeer heeft op 29 september 2021 een aanvraag geluidhinder ontheffing ontvangen voor bouwwerkzaamheden van 12 t/m 26 november 2021. De locatie is Molenpad 1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597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7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7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geluidhinder ontheffing ontvangen - Molenpad 19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5979</meta:user-defined>
    <meta:user-defined meta:name="OVERHEIDop.GmbID/DC.identifier">gmb-2021-395979</meta:user-defined>
    <meta:user-defined meta:name="OVERHEIDop.versieInformatie"/>
  </office:meta>
</office:document-meta>
</file>