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, 5384 MB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Sinterklaasintocht op 14 november 2021 van 12.00 uur tot 16.30 uur. </text:p>
            <text:p text:style-name="common-al">Het besluit is verzonden op 4 novem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59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, centrum, 5384 MB Heesch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976</meta:user-defined>
    <meta:user-defined meta:name="OVERHEIDop.GmbID/DC.identifier">gmb-2021-395976</meta:user-defined>
    <meta:user-defined meta:name="OVERHEIDop.versieInformatie"/>
  </office:meta>
</office:document-meta>
</file>