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bestaand bijgebouw met nieuwbouw loods/bijgebouw aan Strubbelenburg 1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Strubbelenburg 12, 3931 PH,</text:span> vervangen bestaand bijgebouw met nieuwbouw loods/bijgebouw, Z.33464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596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6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6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644.</meta:user-defined>
    <dc:language>nl</dc:language>
    <meta:user-defined meta:name="OVERHEIDop.locatietype/OVERHEIDop.gebiedsmarkering">Adres</meta:user-defined>
    <meta:user-defined meta:name="DC.title">Aanvraag vergunning voor het vervangen bestaand bijgebouw met nieuwbouw loods/bijgebouw aan Strubbelenburg 12 te Woudenber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961</meta:user-defined>
    <meta:user-defined meta:name="OVERHEIDop.GmbID/DC.identifier">gmb-2021-395961</meta:user-defined>
    <meta:user-defined meta:name="OVERHEIDop.versieInformatie"/>
  </office:meta>
</office:document-meta>
</file>