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 aan Gasthuisstraat 3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asthuisstraat 39, 4201 JN</text:span> (verzonden 1/11 ’21) </text:p>
            <text:p text:style-name="common-al">Vergunning gebruik openbare weg inzake tijdelijk plaatsen van container ter hoogte van Gasthuisstraat 39 1 november 2021 tot en met 10 dec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9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container aan Gasthuisstraat 39 te Gorinch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56</meta:user-defined>
    <meta:user-defined meta:name="OVERHEIDop.GmbID/DC.identifier">gmb-2021-395956</meta:user-defined>
    <meta:user-defined meta:name="OVERHEIDop.versieInformatie"/>
  </office:meta>
</office:document-meta>
</file>