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Sectie B nummer 5927 (Henschoterlaan t.h.v. nr. 12)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ectie B nummer 5927 (Henschoterlaan t.h.v. nr. 12)</text:span>, het kappen van bomen, Z.33461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59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4615.</meta:user-defined>
    <dc:language>nl</dc:language>
    <meta:user-defined meta:name="OVERHEIDop.locatietype/OVERHEIDop.gebiedsmarkering">Weg</meta:user-defined>
    <meta:user-defined meta:name="DC.title">Aanvraag vergunning voor het kappen van bomen aan Sectie B nummer 5927 (Henschoterlaan t.h.v. nr. 12) te Wouden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54</meta:user-defined>
    <meta:user-defined meta:name="OVERHEIDop.GmbID/DC.identifier">gmb-2021-395954</meta:user-defined>
    <meta:user-defined meta:name="OVERHEIDop.versieInformatie"/>
  </office:meta>
</office:document-meta>
</file>