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Water 84 1069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Water 84 1069GP Amsterdam</text:p>
            <text:p text:style-name="common-al">Omschrijving: aanbrengen van ventilatieroosters in de voorgevel</text:p>
            <text:p text:style-name="common-al">Datum ontvangst: 04-11-2021</text:p>
            <text:p text:style-name="common-al">Zaaknummer: Z2021-NW002997</text:p>
            <text:p text:style-name="common-al">OLO nummer: 64338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95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997</meta:user-defined>
    <meta:user-defined meta:name="DCTERMS.abstract"> aanbrengen van ventilatieroosters in de voorgevel, OLO 6433893</meta:user-defined>
    <dc:language>nl</dc:language>
    <meta:user-defined meta:name="OVERHEIDop.locatietype/OVERHEIDop.gebiedsmarkering">Punt</meta:user-defined>
    <meta:user-defined meta:name="DC.title">Aanvraag omgevingsvergunning Korte Water 84 1069GP Amsterdam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51</meta:user-defined>
    <meta:user-defined meta:name="OVERHEIDop.GmbID/DC.identifier">gmb-2021-395951</meta:user-defined>
    <meta:user-defined meta:name="OVERHEIDop.versieInformatie"/>
  </office:meta>
</office:document-meta>
</file>