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Achter de Kerk 1, 1a, 1b, 1c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chter de Kerk 1, 1a, 1b, 1c, 4201 EG</text:span> (verzonden 29/10 ’21) </text:p>
            <text:p text:style-name="common-al">Vergunning tijdelijk gebruik van de openbare ruimte voor het plaatsen van een hoogwerker ter hoogte van Achter de Kerk 1, 1a, 1b, 1c op 9 november 2021 en 10 november 202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594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4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4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oogwerker aan Achter de Kerk 1, 1a, 1b, 1c te Gorinche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941</meta:user-defined>
    <meta:user-defined meta:name="OVERHEIDop.GmbID/DC.identifier">gmb-2021-395941</meta:user-defined>
    <meta:user-defined meta:name="OVERHEIDop.versieInformatie"/>
  </office:meta>
</office:document-meta>
</file>