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481 Van Lennepstraat 17 te Tilburg, verbouwen van het pand tot appartement, 2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481 - I - Van Lennep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593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3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3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481 Van Lennepstraat 17 te Tilburg, verbouwen van het pand tot appartement, 2 november 2021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939</meta:user-defined>
    <meta:user-defined meta:name="OVERHEIDop.GmbID/DC.identifier">gmb-2021-395939</meta:user-defined>
    <meta:user-defined meta:name="OVERHEIDop.versieInformatie"/>
  </office:meta>
</office:document-meta>
</file>