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aan Groen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enmarkt e.o.</text:span> (verzonden 29/10 ’21) </text:p>
            <text:p text:style-name="common-al">Gewijzigde standplaatsvergunning voor de verkoop van oliebollen voor de periode van 8 november 2021 tot en met 5 december 2021; locatie Groenmark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593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3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3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oliebollen aan Groenmarkt te Gorinche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934</meta:user-defined>
    <meta:user-defined meta:name="OVERHEIDop.GmbID/DC.identifier">gmb-2021-395934</meta:user-defined>
    <meta:user-defined meta:name="OVERHEIDop.versieInformatie"/>
  </office:meta>
</office:document-meta>
</file>