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1 in Hengelo (Gld),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omgevingsvergunning. De aanvraag is geregistreerd onder kenmerk 18768241. De aanvraag gaat over het plaatsen van een erfafscheiding aan de Singel 1 in Hengelo (Gld).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ingel 1 in Hengelo (Gld), het plaatsen van een erfafscheiding</meta:user-defined>
    <meta:user-defined meta:name="DCTERMS.W3CDTF/DCTERMS.available">2021-11-08</meta:user-defined>
    <meta:user-defined meta:name="DCTERMS.W3CDTF/OVERHEIDop.jaargang">2021</meta:user-defined>
    <meta:user-defined meta:name="OVERHEIDop.externeBijlage">Aanvraagformulier (publiceerbare versie)|exb-2021-64379</meta:user-defined>
    <meta:user-defined meta:name="OVERHEIDop.externeBijlage">Vergunning|exb-2021-64380</meta:user-defined>
    <meta:user-defined meta:name="OVERHEIDop.publicationIssue">395933</meta:user-defined>
    <meta:user-defined meta:name="OVERHEIDop.GmbID/DC.identifier">gmb-2021-395933</meta:user-defined>
    <meta:user-defined meta:name="OVERHEIDop.versieInformatie"/>
  </office:meta>
</office:document-meta>
</file>