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tingsbevel op de bedrijfsruimte Laarderweg 13 A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</text:span>
          </text:p>
            <text:p text:style-name="common-al">De bedrijfsruimte, Laarderweg 13 A te Bussum, is op bevel van de burgemeester gesloten.</text:p>
            <text:p text:style-name="common-al">De sluiting is op grond van artikel 13b Opiumwet.</text:p>
            <text:p text:style-name="common-al">Betreden van dit pand is verboden.</text:p>
            <text:p text:style-name="last-al">De sluiting geldt tot 2 mei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burgemeester van de gemeente Gooise Meren,</text:span></text:p>
          </text:section>
          <text:section text:name="ondertekening_id1-3-2-2-2">
            <text:p><text:span text:style-name="functie">drs. H.M.W. ter Heegd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5932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3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3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328568</meta:user-defined>
    <dc:language>nl</dc:language>
    <meta:user-defined meta:name="OVERHEIDop.locatietype/OVERHEIDop.gebiedsmarkering">Adres</meta:user-defined>
    <meta:user-defined meta:name="DC.title">Sluitingsbevel op de bedrijfsruimte Laarderweg 13 A te Bussum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932</meta:user-defined>
    <meta:user-defined meta:name="OVERHEIDop.GmbID/DC.identifier">gmb-2021-395932</meta:user-defined>
    <meta:user-defined meta:name="OVERHEIDop.versieInformatie"/>
  </office:meta>
</office:document-meta>
</file>