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 oktober 2021 aanvraag omgevingsvergunning, Noorderbinnensingel 24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oktober 2021 voor het verbouwen van het pand aan de Noorderbinnensingel 24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593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3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3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3 oktober 2021 voor verbouwen van het pand aan de Noorderbinnensingel 24 in Delfzijl.</meta:user-defined>
    <dc:language>nl</dc:language>
    <meta:user-defined meta:name="OVERHEIDop.locatietype/OVERHEIDop.gebiedsmarkering">Adres</meta:user-defined>
    <meta:user-defined meta:name="DC.title">23 oktober 2021 aanvraag omgevingsvergunning, Noorderbinnensingel 24 in Delfzijl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5930</meta:user-defined>
    <meta:user-defined meta:name="OVERHEIDop.GmbID/DC.identifier">gmb-2021-395930</meta:user-defined>
    <meta:user-defined meta:name="OVERHEIDop.versieInformatie"/>
  </office:meta>
</office:document-meta>
</file>