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893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893</text:p>
            <text:p text:style-name="common-al">Omschrijving: plaatsen van een bestaande woonwagen met aanbouw op huur woonwagenstandplaats vanwege huurmutatie</text:p>
            <text:p text:style-name="common-al">Adres:  Borneolaan 12</text:p>
            <text:p text:style-name="common-al">Datum ontvangst: 3 nov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5924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2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24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893</meta:user-defined>
    <meta:user-defined meta:name="DCTERMS.abstract">plaatsen van een bestaande woonwagen met aanbouw op huur woonwagenstandplaats vanwege huurmutatie</meta:user-defined>
    <dc:language>nl</dc:language>
    <meta:user-defined meta:name="OVERHEIDop.locatietype/OVERHEIDop.gebiedsmarkering">Adres</meta:user-defined>
    <meta:user-defined meta:name="DC.title">V21/46893: Ingekomen omgevingsvergunning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924</meta:user-defined>
    <meta:user-defined meta:name="OVERHEIDop.GmbID/DC.identifier">gmb-2021-395924</meta:user-defined>
    <meta:user-defined meta:name="OVERHEIDop.versieInformatie"/>
  </office:meta>
</office:document-meta>
</file>