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 vergunning voor het uitoefenen van het horecabedrijf aan de Raadhuisstraat 1 in Hengelo (Gld)</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burgemeester van Bronckhorst een besluit genomen op de aanvraag voor een alcoholwetvergunning. De aanvraag is geregistreerd onder kenmerk 18768193. De aanvraag gaat over het uitoefenenen van het horecabedrijf op grond van de Alcoholwet aan de Raadhuisstraat 1 Hengelo (Gld). De bezwaartermijn start op 5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92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2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2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lcoholwet: vergunning voor het uitoefenen van het horecabedrijf aan de Raadhuisstraat 1 in Hengelo (Gld)</meta:user-defined>
    <meta:user-defined meta:name="DCTERMS.W3CDTF/DCTERMS.available">2021-11-08</meta:user-defined>
    <meta:user-defined meta:name="DCTERMS.W3CDTF/OVERHEIDop.jaargang">2021</meta:user-defined>
    <meta:user-defined meta:name="OVERHEIDop.externeBijlage">publiceerbare aanvraag|exb-2021-64378</meta:user-defined>
    <meta:user-defined meta:name="OVERHEIDop.publicationIssue">395923</meta:user-defined>
    <meta:user-defined meta:name="OVERHEIDop.GmbID/DC.identifier">gmb-2021-395923</meta:user-defined>
    <meta:user-defined meta:name="OVERHEIDop.versieInformatie"/>
  </office:meta>
</office:document-meta>
</file>