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Westkade 83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 november 2021 een aanvraag omgevingsvergunning met zaaknummer <text:span text:style-name="nadrukvet">W-AOV210556</text:span> hebben ontvangen voor het realiseren van een terras op de locatie <text:span text:style-name="nadrukvet">Westkade 83 in Sas van Gen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0 nov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95922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92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92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Westkade 83 in Sas van Gent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5922</meta:user-defined>
    <meta:user-defined meta:name="OVERHEIDop.GmbID/DC.identifier">gmb-2021-395922</meta:user-defined>
    <meta:user-defined meta:name="OVERHEIDop.versieInformatie"/>
  </office:meta>
</office:document-meta>
</file>