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(constructief) verbouwen van een woning aan Blauwe Haanstee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lauwe Haansteeg 4, 4201 BE</text:span> (verzonden 4/11/ ’21) </text:p>
            <text:p text:style-name="common-al">het intern (constructief) verbouwen van een woning, activiteit bouwen, activiteit slopen binnen beschermd stads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92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(constructief) verbouwen van een woning aan Blauwe Haansteeg 4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20</meta:user-defined>
    <meta:user-defined meta:name="OVERHEIDop.GmbID/DC.identifier">gmb-2021-395920</meta:user-defined>
    <meta:user-defined meta:name="OVERHEIDop.versieInformatie"/>
  </office:meta>
</office:document-meta>
</file>