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fjild 15 kadastraal  D 1236 te Bakkeveen</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op de locatie Mandefjild 15 kadastraal  D 1236 te Bakkeveen. De aanvraag is geregistreerd onder zaaknummer OV-2021-5897. De aanvraag betreft:</text:p>
            <text:p text:style-name="common-al">het dempen van de sloot en sloot opschon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591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1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1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andefjild 15 kadastraal  D 1236 te Bakkeveen</meta:user-defined>
    <meta:user-defined meta:name="DCTERMS.W3CDTF/DCTERMS.available">2021-11-08</meta:user-defined>
    <meta:user-defined meta:name="DCTERMS.W3CDTF/OVERHEIDop.jaargang">2021</meta:user-defined>
    <meta:user-defined meta:name="OVERHEIDop.publicationIssue">395914</meta:user-defined>
    <meta:user-defined meta:name="OVERHEIDop.GmbID/DC.identifier">gmb-2021-395914</meta:user-defined>
    <meta:user-defined meta:name="OVERHEIDop.versieInformatie"/>
  </office:meta>
</office:document-meta>
</file>