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andelsreclame aan Arkelstraat 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kelstraat 7, 4201 KA</text:span> (verzonden 2/11 ’21) </text:p>
            <text:p text:style-name="common-al">het plaatsen van handelsreclame, activiteit bouwen, activiteit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91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1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handelsreclame aan Arkelstraat 7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910</meta:user-defined>
    <meta:user-defined meta:name="OVERHEIDop.GmbID/DC.identifier">gmb-2021-395910</meta:user-defined>
    <meta:user-defined meta:name="OVERHEIDop.versieInformatie"/>
  </office:meta>
</office:document-meta>
</file>