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osink Esweg nr. 24, 26 en 28</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een aanvraag ontvangen voor een instemmingsbesluit kabels en leidingen : het aanleggen van lage spanningskabels t.b.v. kleinverbruik-aansluitingen, op locatie Josink Esweg nr. 24, 26 en 28. De aanvraag is geregistreerd onder zaaknummer V-2021-655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590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0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0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Josink Esweg nr. 24, 26 en 28</meta:user-defined>
    <meta:user-defined meta:name="DCTERMS.W3CDTF/DCTERMS.available">2021-11-08</meta:user-defined>
    <meta:user-defined meta:name="DCTERMS.W3CDTF/OVERHEIDop.jaargang">2021</meta:user-defined>
    <meta:user-defined meta:name="OVERHEIDop.publicationIssue">395902</meta:user-defined>
    <meta:user-defined meta:name="OVERHEIDop.GmbID/DC.identifier">gmb-2021-395902</meta:user-defined>
    <meta:user-defined meta:name="OVERHEIDop.versieInformatie"/>
  </office:meta>
</office:document-meta>
</file>