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woonwagen met aanbouw, een overkapping en een tuinhuis, Zweedsestraat 35 7418BB Deventer, [DVT00C0325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79</text:p>
            <text:p text:style-name="common-al">Verzenddatum besluit: 04-11-2021</text:p>
            <text:p text:style-name="common-al">Locatie: Zweedsestraat 35 7418BB Deventer, [DVT00C03255] </text:p>
            <text:p text:style-name="common-al">Projectomschrijving: het legaliseren van een bestaande woonwagen met aanbouw, een overkapping en een tuin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90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2179</meta:user-defined>
    <meta:user-defined meta:name="DCTERMS.abstract">het legaliseren van een bestaande woonwagen met aanbouw, een overkapping en een tuinhuis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woonwagen met aanbouw, een overkapping en een tuinhuis, Zweedsestraat 35 7418BB Deventer, [DVT00C03255]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01</meta:user-defined>
    <meta:user-defined meta:name="OVERHEIDop.GmbID/DC.identifier">gmb-2021-395901</meta:user-defined>
    <meta:user-defined meta:name="OVERHEIDop.versieInformatie"/>
  </office:meta>
</office:document-meta>
</file>