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1e Berkendijk 2 in Hengelo (Gld), het bouwen van een schuurtje</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Bronckhorst een besluit genomen op de aanvraag voor een omgevingsvergunning. De aanvraag is geregistreerd onder kenmerk 18768312. De aanvraag gaat over het bouwen van een schuurtje aan de 1e Berkendijk 2 in Hengelo (Gld). De bezwaartermijn start op 6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89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9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9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1e Berkendijk 2 in Hengelo (Gld), het bouwen van een schuurtje</meta:user-defined>
    <meta:user-defined meta:name="DCTERMS.W3CDTF/DCTERMS.available">2021-11-08</meta:user-defined>
    <meta:user-defined meta:name="DCTERMS.W3CDTF/OVERHEIDop.jaargang">2021</meta:user-defined>
    <meta:user-defined meta:name="OVERHEIDop.externeBijlage">publiceerbare aanvraag|exb-2021-64374</meta:user-defined>
    <meta:user-defined meta:name="OVERHEIDop.externeBijlage">Vergunning|exb-2021-64375</meta:user-defined>
    <meta:user-defined meta:name="OVERHEIDop.publicationIssue">395899</meta:user-defined>
    <meta:user-defined meta:name="OVERHEIDop.GmbID/DC.identifier">gmb-2021-395899</meta:user-defined>
    <meta:user-defined meta:name="OVERHEIDop.versieInformatie"/>
  </office:meta>
</office:document-meta>
</file>