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9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omgevingsvergunning is ingediend. </text:p>
            <text:p text:style-name="common-al">Zaaknummer: V21/46891</text:p>
            <text:p text:style-name="common-al">Omschrijving: verbouwen bestaande studentenhuis/café naar appartementen-studentenhuis</text:p>
            <text:p text:style-name="common-al">Adres:  Eckartseweg Zuid 348Eckartseweg Zuid 348 A</text:p>
            <text:p text:style-name="common-al">Datum ontvangst: 2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89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9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9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91</meta:user-defined>
    <meta:user-defined meta:name="DCTERMS.abstract">verbouwen bestaande studentenhuis/café naar appartementen-studentenhuis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891: Ingekomen omgevings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897</meta:user-defined>
    <meta:user-defined meta:name="OVERHEIDop.GmbID/DC.identifier">gmb-2021-395897</meta:user-defined>
    <meta:user-defined meta:name="OVERHEIDop.versieInformatie"/>
  </office:meta>
</office:document-meta>
</file>