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Laag Dalemseweg 6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Laag Dalemseweg 65, 4208 BA</text:span> (verzonden 1/11 ’21) </text:p>
            <text:p text:style-name="common-al">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589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bouwen van een woning aan Laag Dalemseweg 65 te Gorinchem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895</meta:user-defined>
    <meta:user-defined meta:name="OVERHEIDop.GmbID/DC.identifier">gmb-2021-395895</meta:user-defined>
    <meta:user-defined meta:name="OVERHEIDop.versieInformatie"/>
  </office:meta>
</office:document-meta>
</file>