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huizing gehandicaptenparkeerplaats, Nijenhuislaan 105 (zaaknummer 231862-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1862-2021 </text:p>
            <text:p text:style-name="common-al">Zwolle, 2 november 2021</text:p>
            <text:p text:style-name="common-al">Burgemeester en wethouders van Zwolle,</text:p>
            <text:p text:style-name="common-al">gezien het adres: <text:span text:style-name="nadrukvet">Nijenhuislaan 105</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Nijenhuislaan 105</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88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8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8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Verhuizing gehandicaptenparkeerplaats, Nijenhuislaan 105 (zaaknummer 231862-2021)</meta:user-defined>
    <meta:user-defined meta:name="DCTERMS.W3CDTF/DCTERMS.available">2021-11-08</meta:user-defined>
    <meta:user-defined meta:name="DCTERMS.W3CDTF/OVERHEIDop.jaargang">2021</meta:user-defined>
    <meta:user-defined meta:name="OVERHEIDop.publicationIssue">395889</meta:user-defined>
    <meta:user-defined meta:name="OVERHEIDop.GmbID/DC.identifier">gmb-2021-395889</meta:user-defined>
    <meta:user-defined meta:name="OVERHEIDop.versieInformatie"/>
  </office:meta>
</office:document-meta>
</file>