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gebruik horeca II naar horeca III, Alexandrine Tinneplein 110 2331P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082</text:p>
            <text:p text:style-name="common-al">Ingekomen: 28-07-2021 00:00</text:p>
            <text:p text:style-name="common-al">Datum besluit: 04-11-2021</text:p>
            <text:p text:style-name="common-al">Locatie: Alexandrine Tinneplein 110 2331PP Leiden</text:p>
            <text:p text:style-name="common-al">Projectomschrijving: wijziging gebruik horeca II naar horeca II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8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88082</meta:user-defined>
    <meta:user-defined meta:name="DCTERMS.abstract">wijziging gebruik horeca II naar horeca III</meta:user-defined>
    <dc:language>nl</dc:language>
    <meta:user-defined meta:name="OVERHEIDop.locatietype/OVERHEIDop.gebiedsmarkering">Punt</meta:user-defined>
    <meta:user-defined meta:name="DC.title">Verleende omgevingsvergunning, wijziging gebruik horeca II naar horeca III, Alexandrine Tinneplein 110 2331PP Leiden</meta:user-defined>
    <meta:user-defined meta:name="DCTERMS.W3CDTF/DCTERMS.available">2021-11-18</meta:user-defined>
    <meta:user-defined meta:name="DCTERMS.W3CDTF/OVERHEIDop.jaargang">2021</meta:user-defined>
    <meta:user-defined meta:name="OVERHEIDop.externeBijlage">LEIDEN_202107_GFO_ZAKEN_786009_6278905_16274847...|exb-2021-64373</meta:user-defined>
    <meta:user-defined meta:name="OVERHEIDop.publicationIssue">395888</meta:user-defined>
    <meta:user-defined meta:name="OVERHEIDop.GmbID/DC.identifier">gmb-2021-395888</meta:user-defined>
    <meta:user-defined meta:name="OVERHEIDop.versieInformatie"/>
  </office:meta>
</office:document-meta>
</file>