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Pomplaan 3, Leers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30 september 2021 het bestemmingsplan Pomplaan 3, Leersum gewijzigd heeft vastgesteld (identificatienummer NL.IMRO.1581.LSMPomplaan3-VA01).   </text:p>
            <text:p text:style-name="common-al">Het gewijzigd vastgestelde bestemmingsplan, het vaststellingsbesluit en de daarop betrekking hebbende stukken liggen voor iedereen ter inzage met ingang van 12 november 2021 tot en met 24 december 2021. </text:p>
            <text:p text:style-name="tussenkopcur">Wat houdt dit bestemmingsplan in?</text:p>
            <text:p text:style-name="common-al">Het bestemmingsplan maakt de bouw van minimaal 14 en maximaal 20 woningen mogelijk op de voormalige gemeentewerf van het dorp Leersum. De wijzigingen ten opzichte van het ter inzage gelegde ontwerpbestemmingsplan kunt u in het vaststellingsbesluit nalezen en vinden in de nota van beantwoording van de zienswijzen.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van Leersum tijdens de openingsuren.</text:p>
            <text:p text:style-name="tussenkopcur">Hoe kunt u reageren?</text:p>
            <text:p text:style-name="common-al">Met ingang van 13 november 202 tot en met 24 december 2021 kan beroep worden ingesteld door  belanghebbenden. </text:p>
            <text:p text:style-name="common-al"/>
            <text:p text:style-name="common-al">Ingevolge artikel 1.1, lid 1, onder a van de Crisis- en herstelwet is afdeling 2 van hoofdstuk 1 van de Crisis- en herstelwet op dit besluit van toepassing. Om die reden moeten de beroepsgronden op grond van artikel 11 van het Besluit uitvoering Crisis- en herstelwet in het beroepschrift worden opgenomen, het beroep niet-ontvankelijk wordt verklaard, indien binnen de beroepstermijn geen gronden zijn ingediend en dat deze na afloop van de beroepstermijn niet meer kunnen worden aangevuld.</text:p>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58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Pomplaan3-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van het bestemmingsplan “Pomplaan 3, Leersum”</meta:user-defined>
    <meta:user-defined meta:name="DCTERMS.W3CDTF/DCTERMS.available">2021-11-11</meta:user-defined>
    <meta:user-defined meta:name="DCTERMS.W3CDTF/OVERHEIDop.jaargang">2021</meta:user-defined>
    <meta:user-defined meta:name="OVERHEIDop.publicationIssue">395881</meta:user-defined>
    <meta:user-defined meta:name="OVERHEIDop.GmbID/DC.identifier">gmb-2021-395881</meta:user-defined>
    <meta:user-defined meta:name="OVERHEIDop.versieInformatie"/>
  </office:meta>
</office:document-meta>
</file>