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isaxstraat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OV-2021-5196 voor een omgevingsvergunning op de locatie Frisaxstraat 1 te Wolvega te verlengen voor een periode van maximaal 6 weken. De aanvraag betreft:</text:p>
            <text:p text:style-name="common-al">het wijzigen van de voorzieningen tijdelijke opslag produc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58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risaxstraat 1 te Wolveg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72</meta:user-defined>
    <meta:user-defined meta:name="OVERHEIDop.GmbID/DC.identifier">gmb-2021-395872</meta:user-defined>
    <meta:user-defined meta:name="OVERHEIDop.versieInformatie"/>
  </office:meta>
</office:document-meta>
</file>