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doorbraak aan Grote Sternstraat 24, 4332 D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74946</text:span></text:p>
            <text:p text:style-name="common-al"/>
            <text:p text:style-name="common-al">Burgemeester en wethouders van de gemeente Middelburg hebben een omgevingsvergunning verleend. De gemeente Middelburg geeft hiermee toestemming voor <text:span text:style-name="nadrukvet">het realiseren van een geveldoorbraak</text:span><text:span text:style-name="nadrukvet"/><text:span text:style-name="nadrukvet"/>aan <text:span text:style-name="nadrukvet">Grote Sternstraat 24, 4332 </text:span><text:span text:style-name="nadrukvet">DS </text:span><text:span text:style-name="nadrukvet">Middelburg</text:span><text:span text:style-name="nadrukvet">.</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9 december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586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6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realiseren van een geveldoorbraak aan Grote Sternstraat 24, 4332 DS Middelburg</meta:user-defined>
    <meta:user-defined meta:name="DCTERMS.W3CDTF/DCTERMS.available">2021-11-10</meta:user-defined>
    <meta:user-defined meta:name="DCTERMS.W3CDTF/OVERHEIDop.jaargang">2021</meta:user-defined>
    <meta:user-defined meta:name="OVERHEIDop.publicationIssue">395869</meta:user-defined>
    <meta:user-defined meta:name="OVERHEIDop.GmbID/DC.identifier">gmb-2021-395869</meta:user-defined>
    <meta:user-defined meta:name="OVERHEIDop.versieInformatie"/>
  </office:meta>
</office:document-meta>
</file>