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oorderhof kavel 6 t/m 10) Drogteropslagen: bouwen van vijf woningen  (Twee onder één kap en drie onder één kap woningen) (29-10-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586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6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6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Noorderhof kavel 6 t/m 10) Drogteropslagen: bouwen van vijf woningen  (Twee onder één kap en drie onder één kap woningen) (29-10-2021)</meta:user-defined>
    <meta:user-defined meta:name="DCTERMS.W3CDTF/DCTERMS.available">2021-11-10</meta:user-defined>
    <meta:user-defined meta:name="DCTERMS.W3CDTF/OVERHEIDop.jaargang">2021</meta:user-defined>
    <meta:user-defined meta:name="OVERHEIDop.publicationIssue">395867</meta:user-defined>
    <meta:user-defined meta:name="OVERHEIDop.GmbID/DC.identifier">gmb-2021-395867</meta:user-defined>
    <meta:user-defined meta:name="OVERHEIDop.versieInformatie"/>
  </office:meta>
</office:document-meta>
</file>