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straat 5 te Nijmegen: bouwobjectenvergunning periode 07-10-2021 tm 20-12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1-2021</text:p>
            <text:p text:style-name="common-al">
            <text:span text:style-name="nadrukvet">Omschrijving: </text:span>bouwobjectenvergunning periode 07-10-2021 tm 20-12-2021 (Grotestraat 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771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november 2021 tot en met 16 dec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4261D477-F8C8-477A-A8C0-8558CDD3FE05" xlink:type="simple">http://www.nijmegen.nl/vergunningpagina/?guid=4261D477-F8C8-477A-A8C0-8558CDD3FE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585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5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5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testraat 5 te Nijmegen: bouwobjectenvergunning periode 07-10-2021 tm 20-12-2021 - apv vergunning – Bijzondere wetten  - Vergunning verleend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859</meta:user-defined>
    <meta:user-defined meta:name="OVERHEIDop.GmbID/DC.identifier">gmb-2021-395859</meta:user-defined>
    <meta:user-defined meta:name="OVERHEIDop.versieInformatie"/>
  </office:meta>
</office:document-meta>
</file>