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-Zuid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november 2021 een besluit genomen op de aanvraag voor een omgevingsvergunning op locatie Molendijk-Zuid 3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silo (legalisatie)</text:p>
            <text:p text:style-name="common-al">Locatie: Molendijk-Zuid 3 te Schijndel</text:p>
            <text:p text:style-name="common-al">Zaaknummer: OV-2021-012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nov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585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5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5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olendijk-Zuid 3 te Schijnde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57</meta:user-defined>
    <meta:user-defined meta:name="OVERHEIDop.GmbID/DC.identifier">gmb-2021-395857</meta:user-defined>
    <meta:user-defined meta:name="OVERHEIDop.versieInformatie"/>
  </office:meta>
</office:document-meta>
</file>