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n Buysstraat 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1-2021</text:p>
            <text:p text:style-name="common-al">
            <text:span text:style-name="nadrukvet">Omschrijving: </text:span>verwijderen van asbest (Stijn Buysstraat 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390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885E8C4-A1A7-492A-89DF-FD28CB0EE421" xlink:type="simple">http://www.nijmegen.nl/vergunningpagina/?guid=4885E8C4-A1A7-492A-89DF-FD28CB0EE42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5856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5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856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ijn Buysstraat 8 te Nijmegen: verwijderen van asbest - meldingen - Melding ontvangen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856</meta:user-defined>
    <meta:user-defined meta:name="OVERHEIDop.GmbID/DC.identifier">gmb-2021-395856</meta:user-defined>
    <meta:user-defined meta:name="OVERHEIDop.versieInformatie"/>
  </office:meta>
</office:document-meta>
</file>