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straat 27 te Nijmegen: verwijderen van asbest - Bron 11011001-03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21</text:p>
            <text:p text:style-name="common-al">
            <text:span text:style-name="nadrukvet">Omschrijving: </text:span>verwijderen van asbest - Bron 11011001-030 (Sweelinckstraat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363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4DEDD0-186A-4864-81E2-34315B42B6A2" xlink:type="simple">http://www.nijmegen.nl/vergunningpagina/?guid=774DEDD0-186A-4864-81E2-34315B42B6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85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5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5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weelinckstraat 27 te Nijmegen: verwijderen van asbest - Bron 11011001-030 - meldingen - Melding ontvang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53</meta:user-defined>
    <meta:user-defined meta:name="OVERHEIDop.GmbID/DC.identifier">gmb-2021-395853</meta:user-defined>
    <meta:user-defined meta:name="OVERHEIDop.versieInformatie"/>
  </office:meta>
</office:document-meta>
</file>