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Kuyperstraat 55 te Nijmegen: uitbreiden en splitsen van de woning in 3 zelfstandig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21</text:p>
            <text:p text:style-name="common-al">
            <text:span text:style-name="nadrukvet">Omschrijving: </text:span>uitbreiden en splitsen van de woning in 3 zelfstandige woningen (Dr. Kuyperstraat 5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59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7-2021</text:p>
            <text:p text:style-name="common-al">
            <text:span text:style-name="nadrukvet">Verlengingsbesluit verzonden: </text:span>04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56653B3-973B-42F0-B62B-721EC8B4E7D5" xlink:type="simple">http://www.nijmegen.nl/vergunningpagina/?guid=756653B3-973B-42F0-B62B-721EC8B4E7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85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5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5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. Kuyperstraat 55 te Nijmegen: uitbreiden en splitsen van de woning in 3 zelfstandige woningen - omgevingsvergunning - Beslistermijn verleng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51</meta:user-defined>
    <meta:user-defined meta:name="OVERHEIDop.GmbID/DC.identifier">gmb-2021-395851</meta:user-defined>
    <meta:user-defined meta:name="OVERHEIDop.versieInformatie"/>
  </office:meta>
</office:document-meta>
</file>