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nieuwbouw woonhuis Lage Enkweg 35, 3849N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2021-000976 voor nieuwbouw woonhuisop locatie Lage Enkweg 35, 3849N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584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4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4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ge Enkweg 35, 3849NN Hierden</meta:user-defined>
    <dc:language>nl</dc:language>
    <meta:user-defined meta:name="OVERHEIDop.locatietype/OVERHEIDop.gebiedsmarkering">Punt</meta:user-defined>
    <meta:user-defined meta:name="DC.title">Verlening omgevingsvergunning nieuwbouw woonhuis Lage Enkweg 35, 3849NN Hierd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48</meta:user-defined>
    <meta:user-defined meta:name="OVERHEIDop.GmbID/DC.identifier">gmb-2021-395848</meta:user-defined>
    <meta:user-defined meta:name="OVERHEIDop.versieInformatie"/>
  </office:meta>
</office:document-meta>
</file>