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metiststraat 5 rondom Barnsteenstraat te Nijmegen: aanpassen van de rookgasafvoeren van de 5 woongebouw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1</text:p>
            <text:p text:style-name="common-al">
            <text:span text:style-name="nadrukvet">Omschrijving: </text:span>aanpassen van de rookgasafvoeren van de 5 woongebouwen (nabij Ametiststraat 5 rondom Barnsteenstraat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86.01</text:p>
            <text:p text:style-name="common-al">
            <text:span text:style-name="nadrukvet">Product: </text:span>omgevingsvergunning</text:p>
            <text:p text:style-name="common-al">
            <text:span text:style-name="nadrukvet">Ontvangst: </text:span>1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1-2021</text:p>
            <text:p text:style-name="common-al">
            <text:span text:style-name="nadrukvet">Definitieve beschikking ter inzage gelegd: </text:span>08-11-2021</text:p>
            <text:p text:style-name="common-al">
            <text:span text:style-name="nadrukvet">Einddatum bezwaartermijn: </text:span>16-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november 2021 tot en met 16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A19FC5-32A8-442D-AEB2-B05E8F2D919F" xlink:type="simple">http://www.nijmegen.nl/vergunningpagina/?guid=56A19FC5-32A8-442D-AEB2-B05E8F2D91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4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Ametiststraat 5 rondom Barnsteenstraat te Nijmegen: aanpassen van de rookgasafvoeren van de 5 woongebouwen - omgevingsvergunning - Vergunning verleend</meta:user-defined>
    <meta:user-defined meta:name="DCTERMS.W3CDTF/DCTERMS.available">2021-11-08</meta:user-defined>
    <meta:user-defined meta:name="DCTERMS.W3CDTF/OVERHEIDop.jaargang">2021</meta:user-defined>
    <meta:user-defined meta:name="OVERHEIDop.publicationIssue">395846</meta:user-defined>
    <meta:user-defined meta:name="OVERHEIDop.GmbID/DC.identifier">gmb-2021-395846</meta:user-defined>
    <meta:user-defined meta:name="OVERHEIDop.versieInformatie"/>
  </office:meta>
</office:document-meta>
</file>