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R te Nijmegen: plaatsen van een dakraam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plaatsen van een dakraam aan de voorgevel (van Schevichavenstraat 3 R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1.107315.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1</text:p>
            <text:p text:style-name="common-al">
            <text:span text:style-name="nadrukvet">Definitieve beschikking ter inzage gelegd: </text:span>08-11-2021</text:p>
            <text:p text:style-name="common-al">
            <text:span text:style-name="nadrukvet">Einddatum bezwaartermijn: </text:span>1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1 tot en met 1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229435-5489-4BB5-AEC7-22CC108EAF08" xlink:type="simple">http://www.nijmegen.nl/vergunningpagina/?guid=D9229435-5489-4BB5-AEC7-22CC108EAF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40</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0</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40</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chevichavenstraat 3 R te Nijmegen: plaatsen van een dakraam aan de voorgevel - omgevingsvergunning - Vergunning verleend</meta:user-defined>
    <meta:user-defined meta:name="DCTERMS.W3CDTF/DCTERMS.available">2021-11-08</meta:user-defined>
    <meta:user-defined meta:name="DCTERMS.W3CDTF/OVERHEIDop.jaargang">2021</meta:user-defined>
    <meta:user-defined meta:name="OVERHEIDop.publicationIssue">395840</meta:user-defined>
    <meta:user-defined meta:name="OVERHEIDop.GmbID/DC.identifier">gmb-2021-395840</meta:user-defined>
    <meta:user-defined meta:name="OVERHEIDop.versieInformatie"/>
  </office:meta>
</office:document-meta>
</file>