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Dukenburgseweg 15 te Nijmegen: plaatsen van tijdelijke units ten behoeve van nachtopvang dakloz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11-2021</text:p>
            <text:p text:style-name="common-al">
            <text:span text:style-name="nadrukvet">Omschrijving: </text:span>plaatsen van tijdelijke units ten behoeve van nachtopvang daklozen (Nieuwe Dukenburgseweg 15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8244.01</text:p>
            <text:p text:style-name="common-al">
            <text:span text:style-name="nadrukvet">Product: </text:span>omgevingsvergunning</text:p>
            <text:p text:style-name="common-al">
            <text:span text:style-name="nadrukvet">Ontvangst: </text:span>27-10-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9187810-5B8C-48D0-8677-2420EA541A38" xlink:type="simple">http://www.nijmegen.nl/vergunningpagina/?guid=F9187810-5B8C-48D0-8677-2420EA541A3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5835</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835</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835</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Nieuwe Dukenburgseweg 15 te Nijmegen: plaatsen van tijdelijke units ten behoeve van nachtopvang daklozen - omgevingsvergunning - Aanvraag ontvangen</meta:user-defined>
    <meta:user-defined meta:name="DCTERMS.W3CDTF/DCTERMS.available">2021-11-08</meta:user-defined>
    <meta:user-defined meta:name="DCTERMS.W3CDTF/OVERHEIDop.jaargang">2021</meta:user-defined>
    <meta:user-defined meta:name="OVERHEIDop.publicationIssue">395835</meta:user-defined>
    <meta:user-defined meta:name="OVERHEIDop.GmbID/DC.identifier">gmb-2021-395835</meta:user-defined>
    <meta:user-defined meta:name="OVERHEIDop.versieInformatie"/>
  </office:meta>
</office:document-meta>
</file>