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18 te Nijmegen: plaatsen van een houten erfascheiding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1</text:p>
            <text:p text:style-name="common-al">
            <text:span text:style-name="nadrukvet">Omschrijving: </text:span>plaatsen van een houten erfascheiding aan de voorzijde (Leuvensbroek 33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65.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983730-5DDD-4667-B21F-FE4396A480C1" xlink:type="simple">http://www.nijmegen.nl/vergunningpagina/?guid=C2983730-5DDD-4667-B21F-FE4396A480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83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3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3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3318 te Nijmegen: plaatsen van een houten erfascheiding aan de voorzijde - omgevingsvergunning - Aanvraag ontvangen</meta:user-defined>
    <meta:user-defined meta:name="DCTERMS.W3CDTF/DCTERMS.available">2021-11-08</meta:user-defined>
    <meta:user-defined meta:name="DCTERMS.W3CDTF/OVERHEIDop.jaargang">2021</meta:user-defined>
    <meta:user-defined meta:name="OVERHEIDop.publicationIssue">395833</meta:user-defined>
    <meta:user-defined meta:name="OVERHEIDop.GmbID/DC.identifier">gmb-2021-395833</meta:user-defined>
    <meta:user-defined meta:name="OVERHEIDop.versieInformatie"/>
  </office:meta>
</office:document-meta>
</file>