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</text:p>
            <text:p text:style-name="common-al">• Sinterklaascomité Rilland (Stichting Rillands Jeugdvermaak), voor het houden van de Sinterklaasintocht in Rilland op 20 november 2021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en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het bestrijden van het Coronaviru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0 november‎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58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Bekendmaking verleende toestemming op grond van de Algemene Plaatselijke Verordening, Rillan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828</meta:user-defined>
    <meta:user-defined meta:name="OVERHEIDop.GmbID/DC.identifier">gmb-2021-395828</meta:user-defined>
    <meta:user-defined meta:name="OVERHEIDop.versieInformatie"/>
  </office:meta>
</office:document-meta>
</file>