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Luykenstraat 29, 2021-06339, bouwen van dakkapel voorzijden woning, ontheffing handelen in strijd met regels ruimtelijke ordening,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82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Luykenstraat 29, 2021-06339, bouwen van dakkapel voorzijden woning, ontheffing handelen in strijd met regels ruimtelijke ordening, verzonden 29 oktober 2021</meta:user-defined>
    <meta:user-defined meta:name="DCTERMS.W3CDTF/DCTERMS.available">2021-11-08</meta:user-defined>
    <meta:user-defined meta:name="DCTERMS.W3CDTF/OVERHEIDop.jaargang">2021</meta:user-defined>
    <meta:user-defined meta:name="OVERHEIDop.publicationIssue">395824</meta:user-defined>
    <meta:user-defined meta:name="OVERHEIDop.GmbID/DC.identifier">gmb-2021-395824</meta:user-defined>
    <meta:user-defined meta:name="OVERHEIDop.versieInformatie"/>
  </office:meta>
</office:document-meta>
</file>