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erweg 3 1 te Ens: het nieuwbouwen van een laad-, loskuil en het aanlegg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1 is een omgevingsvergunning verleend voor deze locatie. Het gaat om het nieuwbouwen van een laad-, loskuil en het aanleggen van een nieuwe in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582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2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2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serweg 3 1 te Ens: omgevingsvergunning 04-11-2021 het nieuwbouwen van een laad-, loskuil en het aanleggen van een nieuwe inrit.</meta:user-defined>
    <dc:language>nl</dc:language>
    <meta:user-defined meta:name="OVERHEIDop.locatietype/OVERHEIDop.gebiedsmarkering">Adres</meta:user-defined>
    <meta:user-defined meta:name="DC.title">Enserweg 3 1 te Ens: het nieuwbouwen van een laad-, loskuil en het aanleggen van een nieuwe inri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21</meta:user-defined>
    <meta:user-defined meta:name="OVERHEIDop.GmbID/DC.identifier">gmb-2021-395821</meta:user-defined>
    <meta:user-defined meta:name="OVERHEIDop.versieInformatie"/>
  </office:meta>
</office:document-meta>
</file>