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pergola aan Krommenhoek 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rommenhoek 3, 4201 AM</text:span> (ingekomen 02/11 ’21) </text:p>
            <text:p text:style-name="common-al">het plaatsen van een pergola, activiteit bouwen, activiteit slopen binnen beschermd stadsgezicht</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95820</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820</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820</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pergola aan Krommenhoek 3 te Gorinchem</meta:user-defined>
    <meta:user-defined meta:name="DCTERMS.W3CDTF/DCTERMS.available">2021-11-09</meta:user-defined>
    <meta:user-defined meta:name="DCTERMS.W3CDTF/OVERHEIDop.jaargang">2021</meta:user-defined>
    <meta:user-defined meta:name="OVERHEIDop.publicationIssue">395820</meta:user-defined>
    <meta:user-defined meta:name="OVERHEIDop.GmbID/DC.identifier">gmb-2021-395820</meta:user-defined>
    <meta:user-defined meta:name="OVERHEIDop.versieInformatie"/>
  </office:meta>
</office:document-meta>
</file>