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19 Auteurslaan 96 te Tilburg, plaatsen van een dakkapel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19 - I - Auteurslaan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81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19 Auteurslaan 96 te Tilburg, plaatsen van een dakkapel, 28 oktober 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19</meta:user-defined>
    <meta:user-defined meta:name="OVERHEIDop.GmbID/DC.identifier">gmb-2021-395819</meta:user-defined>
    <meta:user-defined meta:name="OVERHEIDop.versieInformatie"/>
  </office:meta>
</office:document-meta>
</file>