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Loosteresweg 5:  vernie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Loosteresweg 5 </text:p>
            <text:p text:style-name="common-al">Project: het vernieuwen van een schuur</text:p>
            <text:p text:style-name="common-al">Ingekomen: 03-1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581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1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1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051</meta:user-defined>
    <meta:user-defined meta:name="DCTERMS.abstract">het vernie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Rossum, Loosteresweg 5:  vernieuwen schuur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5813</meta:user-defined>
    <meta:user-defined meta:name="OVERHEIDop.GmbID/DC.identifier">gmb-2021-395813</meta:user-defined>
    <meta:user-defined meta:name="OVERHEIDop.versieInformatie"/>
  </office:meta>
</office:document-meta>
</file>