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opsplitsen van de woning in 2 aparte woningen op het perceel Zwarteweg 12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8 november 2021 een besluit genomen op de aanvraag met zaaknummer Z/21/634250 voor het het opsplitsen van de woning in 2 aparte woningen op het perceel Zwarteweg 12A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Vanaf 10 november 2021</text:span> ligt de verleende omgevingsvergunning die de uitgebreide procedure heeft gevolgd gedurende 6 weken ter inzage bij de balie van de eenheid Publiekdienstverlening van het gemeentehuis in Dalfsen.</text:p>
            <text:p text:style-name="common-al">Tegen het besluit kunt u, en andere belanghebbenden, op grond van artikel 8:1 Algemene wet bestuursrecht binnen zes weken na datum vanpublicatie van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5807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0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0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opsplitsen van de woning in 2 aparte woning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Besluit op aanvraag voor het opsplitsen van de woning in 2 aparte woningen op het perceel Zwarteweg 12A in Dalfs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807</meta:user-defined>
    <meta:user-defined meta:name="OVERHEIDop.GmbID/DC.identifier">gmb-2021-395807</meta:user-defined>
    <meta:user-defined meta:name="OVERHEIDop.versieInformatie"/>
  </office:meta>
</office:document-meta>
</file>