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tichting Oranjecomité Waarde, voor het houden van de Sinterklaasintocht in Waarde op 20 novem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november‎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58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kendmaking verleende toestemming op grond van de Algemene Plaatselijke Verordening, Waar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801</meta:user-defined>
    <meta:user-defined meta:name="OVERHEIDop.GmbID/DC.identifier">gmb-2021-395801</meta:user-defined>
    <meta:user-defined meta:name="OVERHEIDop.versieInformatie"/>
  </office:meta>
</office:document-meta>
</file>